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f095b" officeooo:paragraph-rsid="001f095b"/>
    </style:style>
    <style:style style:name="P2" style:family="paragraph" style:parent-style-name="Standard">
      <style:text-properties officeooo:rsid="00207052" officeooo:paragraph-rsid="00207052"/>
    </style:style>
    <style:style style:name="P3" style:family="paragraph" style:parent-style-name="Standard">
      <style:text-properties officeooo:rsid="002098aa" officeooo:paragraph-rsid="002098aa"/>
    </style:style>
    <style:style style:name="P4" style:family="paragraph" style:parent-style-name="Standard">
      <style:text-properties fo:font-weight="bold" officeooo:rsid="001f095b" officeooo:paragraph-rsid="001f095b" style:font-weight-asian="bold" style:font-weight-complex="bold"/>
    </style:style>
    <style:style style:name="P5" style:family="paragraph" style:parent-style-name="Standard">
      <style:text-properties fo:font-weight="bold" officeooo:rsid="002098aa" officeooo:paragraph-rsid="002098aa" style:font-weight-asian="bold" style:font-weight-complex="bold"/>
    </style:style>
    <style:style style:name="T1" style:family="text">
      <style:text-properties officeooo:rsid="0020705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fgaben, Woche 1:</text:p>
      <text:p text:style-name="P1"/>
      <text:p text:style-name="P1">1) Beschreibe das Bild (schreibe einen Text <text:span text:style-name="T1">im Umfang von mindestens einer halben Seite</text:span>):</text:p>
      <text:p text:style-name="P1"><text:tab/></text:p>
      <text:p text:style-name="P1"><text:tab/>Was siehst du, <text:span text:style-name="T1">was</text:span> fällt dir ins Auge? Wie wirkt die Szene auf dich? Was ist dargestellt?</text:p>
      <text:p text:style-name="P1"/>
      <text:p text:style-name="P1">2) Vergleiche die im Bild dargestellte Szene mit der ersten Begegnung von Kolumbus mit der "Neuen Welt" <text:span text:style-name="T1">(schaue in deiner Mappe)</text:span>:</text:p>
      <text:p text:style-name="P1"/>
      <text:p text:style-name="P1"><text:tab/>Wie hat sich das Verhältnis zwischen Neuankömmlingen und <text:span text:style-name="T1">Ure</text:span>inwohnern entwickelt? <text:span text:style-name="T1">Wie <text:tab/>lief die erste Begegnung ab, wie passt das zu dem, was auf dem Bild aus Aufgabe 1 <text:tab/>dargestellt wird?</text:span></text:p>
      <text:p text:style-name="P1"/>
      <text:p text:style-name="P1"/>
      <text:p text:style-name="P1"/>
      <text:p text:style-name="P1"/>
      <text:p text:style-name="P1"/>
      <text:p text:style-name="P1"/>
      <text:p text:style-name="P4">Aufgaben, Woche 2:</text:p>
      <text:p text:style-name="P1"/>
      <text:p text:style-name="P2">1) Lies den Text und beantworte anschließend die Fragen in Stichpunkten:</text:p>
      <text:p text:style-name="P2"/>
      <text:p text:style-name="P2"><text:tab/>Wie wird das Aufeinandertreffen von Pizarro mit der einheimischen Bevölkerung <text:tab/>beschrieben? Was wird berichtet über das Verhalten der Spanier, wie werden die Inkas <text:tab/>charakterisiert? Wie gehen die Spanier mit den Ureinwohnern um, wie reagieren die Inkas <text:tab/>auf die Neuankömmlinge?</text:p>
      <text:p text:style-name="P2"/>
      <text:p text:style-name="P3">2) Welche Gründe haben die Spanier für ihr Verhalten?</text:p>
      <text:p text:style-name="P3"/>
      <text:p text:style-name="P3">3) Was denkst du aus heutiger Sicht über das Verhalten der Spanier und ihre Vorgehensweise gegenüber den Ureinwohnern?</text:p>
      <text:p text:style-name="P2"/>
      <text:p text:style-name="P2"/>
      <text:p text:style-name="P2"/>
      <text:p text:style-name="P2"/>
      <text:p text:style-name="P2"/>
      <text:p text:style-name="P2"/>
      <text:p text:style-name="P2"/>
      <text:p text:style-name="P5">Aufgaben, Woche 3:</text:p>
      <text:p text:style-name="P3"/>
      <text:p text:style-name="P3">1) Versetze dich in die Rolle eines Inkas. Schreibe einen Tagebucheintrag, in dem du von dem Besuch der Spanier in Tumbez und den Kämpfen schreibst. Was hältst du von den Spaniern? Was denkst du über die Geschehnisse? Wie stellst du dir die Zukunft deines Volkes v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15S</meta:editing-duration>
    <meta:editing-cycles>4</meta:editing-cycles>
    <meta:generator>LibreOffice/5.2.2.2$Windows_x86 LibreOffice_project/8f96e87c890bf8fa77463cd4b640a2312823f3ad</meta:generator>
    <dc:date>2020-03-16T11:33:13.415000000</dc:date>
    <meta:document-statistic meta:table-count="0" meta:image-count="0" meta:object-count="0" meta:page-count="1" meta:paragraph-count="13" meta:word-count="214" meta:character-count="1339" meta:non-whitespace-character-count="1128"/>
    <meta:user-defined meta:name="Info 1"/>
    <meta:user-defined meta:name="Info 2"/>
    <meta:user-defined meta:name="Info 3"/>
    <meta:user-defined meta:name="Info 4"/>
  </office:meta>
</office:document-meta>
</file>